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 ning Mierloseweg 90 5666 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0 5666 KB Geldrop</text:p>
            <text:p text:style-name="common-al">Ontvangen: 11-11-2021</text:p>
            <text:p text:style-name="common-al">Omschrijving: het renoveren en uitbreiden van het pand</text:p>
            <text:p text:style-name="common-al">Onderdelen: Bouwen</text:p>
            <text:p text:style-name="common-al">Zaaknummer: 1771100808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15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8087</meta:user-defined>
    <meta:user-defined meta:name="DCTERMS.abstract">het renoveren en uitbreiden van het pand</meta:user-defined>
    <dc:language>nl</dc:language>
    <meta:user-defined meta:name="OVERHEIDop.locatietype/OVERHEIDop.gebiedsmarkering">Punt</meta:user-defined>
    <meta:user-defined meta:name="DC.title">Kennisgeving ontvangst aanvraag Omgevingsvergun ning Mierloseweg 90 5666 KB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554</meta:user-defined>
    <meta:user-defined meta:name="OVERHEIDop.GmbID/DC.identifier">gmb-2021-411554</meta:user-defined>
    <meta:user-defined meta:name="OVERHEIDop.versieInformatie"/>
  </office:meta>
</office:document-meta>
</file>