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Brandsweg 1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657.</text:span>
          </text:p>
            <text:p text:style-name="common-al">Op 28 oktober 2021 heeft de gemeente een evenementenmelding ontvangen voor activiteiten waarvoor geen vergunningplicht geldt. De melding betreft stamboekkeuring Belgisch witblauw 20-11-2021 op locatie Brandsweg 1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1155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5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5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evenementenmelding Brandsweg 1 in Hulshors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51</meta:user-defined>
    <meta:user-defined meta:name="OVERHEIDop.GmbID/DC.identifier">gmb-2021-411551</meta:user-defined>
    <meta:user-defined meta:name="OVERHEIDop.versieInformatie"/>
  </office:meta>
</office:document-meta>
</file>