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Boxbergen 10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november 2021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woning op het toekomstige adres Boxbergen 10, 7581 WS Losser. De beslisdatum is verlengd tot uiterlijk 12 december 2021.</text:p>
                <text:p text:style-name="al">Datum bekendmaking 5 november 2021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15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Boxbergen 10 te Loss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50</meta:user-defined>
    <meta:user-defined meta:name="OVERHEIDop.GmbID/DC.identifier">gmb-2021-411550</meta:user-defined>
    <meta:user-defined meta:name="OVERHEIDop.versieInformatie"/>
  </office:meta>
</office:document-meta>
</file>