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ier Hylckeshof 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ier Hylckeshof 6 OV20201171 het bouwen van een woning (30-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52.524 562539.493</meta:user-defined>
    <meta:user-defined meta:name="DC.title">Verdaging beslissing aanvraag omgevingsvergunning, Sneek, Pier Hylckeshof 6 het bouwen van een woning</meta:user-defined>
    <meta:user-defined meta:name="OVERHEID.PostcodeHuisnummer/OVERHEIDop.postcodeHuisnummer">8603GN 1</meta:user-defined>
    <meta:user-defined meta:name="OVERHEIDop.straatnaam">Pier Hylckeshof</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155</meta:user-defined>
    <meta:user-defined meta:name="OVERHEIDop.GmbID/DC.identifier">gmb-2021-41155</meta:user-defined>
    <meta:user-defined meta:name="OVERHEIDop.versieInformatie"/>
  </office:meta>
</office:document-meta>
</file>