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AN EEN OPSLAGLOODS AENGWIRDERWEG 67 TERBAN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oplagloods op het perceel Aengwirderweg 67 te Terband  (03-11-2021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154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4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4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EN VAN EEN OPSLAGLOODS AENGWIRDERWEG 67 TERBAND,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549</meta:user-defined>
    <meta:user-defined meta:name="OVERHEIDop.GmbID/DC.identifier">gmb-2021-411549</meta:user-defined>
    <meta:user-defined meta:name="OVERHEIDop.versieInformatie"/>
  </office:meta>
</office:document-meta>
</file>