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arkt 1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1 een melding Wet Milieubeheer ontvangen voor het starten van een Ijssalon Da Kapello op de locatie Markt 12 te Panningen. De melding is geregistreerd onder zaaknummer 1894239701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15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Markt 12 te Pa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47</meta:user-defined>
    <meta:user-defined meta:name="OVERHEIDop.GmbID/DC.identifier">gmb-2021-411547</meta:user-defined>
    <meta:user-defined meta:name="OVERHEIDop.versieInformatie"/>
  </office:meta>
</office:document-meta>
</file>