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Pleatsen 29 het plaatsen van een tuinhuis met overkapping en plaatsen nieuw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Pleatsen 29 OV20211021 het plaatsen van een tuinhuis met overkapping en plaatsen nieuwe erfafscheiding (datum verzending brief / besluit: 05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5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De Pleatsen 29 het plaatsen van een tuinhuis met overkapping en plaatsen nieuwe erfafscheiding</meta:user-defined>
    <meta:user-defined meta:name="DCTERMS.W3CDTF/DCTERMS.available">2021-11-18</meta:user-defined>
    <meta:user-defined meta:name="DCTERMS.W3CDTF/OVERHEIDop.jaargang">2021</meta:user-defined>
    <meta:user-defined meta:name="OVERHEIDop.publicationIssue">411545</meta:user-defined>
    <meta:user-defined meta:name="OVERHEIDop.GmbID/DC.identifier">gmb-2021-411545</meta:user-defined>
    <meta:user-defined meta:name="OVERHEIDop.versieInformatie"/>
  </office:meta>
</office:document-meta>
</file>