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otsdwarsweg 6b, 7496PX Hengevelde, zaaknummer 0000204316, het kappen van 15 Amerikaanse eiken, datum besluit 15-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154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4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4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04316</meta:user-defined>
    <meta:user-defined meta:name="DCTERMS.abstract">het kappen van 12 Amerikaanse eiken</meta:user-defined>
    <dc:language>nl</dc:language>
    <meta:user-defined meta:name="OVERHEIDop.locatietype/OVERHEIDop.gebiedsmarkering">Punt</meta:user-defined>
    <meta:user-defined meta:name="DC.title">Verleende omgevingsvergunning reguliere procedure, Slotsdwarsweg 6b, 7496PX Hengevelde, zaaknummer 0000204316, het kappen van 15 Amerikaanse eiken, datum besluit 15-11-2021.</meta:user-defined>
    <meta:user-defined meta:name="DCTERMS.W3CDTF/DCTERMS.available">2021-11-17</meta:user-defined>
    <meta:user-defined meta:name="DCTERMS.W3CDTF/OVERHEIDop.jaargang">2021</meta:user-defined>
    <meta:user-defined meta:name="OVERHEIDop.publicationIssue">411544</meta:user-defined>
    <meta:user-defined meta:name="OVERHEIDop.GmbID/DC.identifier">gmb-2021-411544</meta:user-defined>
    <meta:user-defined meta:name="OVERHEIDop.versieInformatie"/>
  </office:meta>
</office:document-meta>
</file>