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mpenistenstraat 43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mpenistenstraat 43 1019TK Amsterdam</text:p>
            <text:p text:style-name="common-al">Omschrijving: het plaatsen van een dakopbouw</text:p>
            <text:p text:style-name="common-al">Verzonden naar aanvrager op: 12-11-2021</text:p>
            <text:p text:style-name="common-al">Zaaknummer: Z2021-O004802</text:p>
            <text:p text:style-name="common-al">OLO nummer: 63731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0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Verlenging beslistermijn omgevingsvergunning Lampenistenstraat 43 1019TK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39</meta:user-defined>
    <meta:user-defined meta:name="OVERHEIDop.GmbID/DC.identifier">gmb-2021-411539</meta:user-defined>
    <meta:user-defined meta:name="OVERHEIDop.versieInformatie"/>
  </office:meta>
</office:document-meta>
</file>