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EEN DAKKAPEL DR. G VAN SCHOUWENLAAN 6 HEERENVE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ing van een dakkapel op het perceel Dr. G Van Schouwenlaan 6 te Heerenveen  (11-11-2021)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152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2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2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VAN EEN DAKKAPEL DR. G VAN SCHOUWENLAAN 6 HEERENVEEN,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528</meta:user-defined>
    <meta:user-defined meta:name="OVERHEIDop.GmbID/DC.identifier">gmb-2021-411528</meta:user-defined>
    <meta:user-defined meta:name="OVERHEIDop.versieInformatie"/>
  </office:meta>
</office:document-meta>
</file>