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8 zonnepanelen aan Kennemerstraatweg 15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 1815LE15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nnemerstraatweg 150 Alkmaar</text:span>: het plaatsen van 8 zonnepanelen Datum ontvangst: 6 november 2021.</text:p>
            <text:p text:style-name="common-al">Zaaknummer: 000025829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152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2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2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8296</meta:user-defined>
    <dc:language>nl</dc:language>
    <meta:user-defined meta:name="OVERHEIDop.locatietype/OVERHEIDop.gebiedsmarkering">Adres</meta:user-defined>
    <meta:user-defined meta:name="DC.title">Aanvraag vergunning voor het plaatsen van 8 zonnepanelen aan Kennemerstraatweg 150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520</meta:user-defined>
    <meta:user-defined meta:name="OVERHEIDop.GmbID/DC.identifier">gmb-2021-411520</meta:user-defined>
    <meta:user-defined meta:name="OVERHEIDop.versieInformatie"/>
  </office:meta>
</office:document-meta>
</file>