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Flemingstraat,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het ontwerpbestemmingsplan ‘Flemingstraat, Deurne’ (NL.IMRO.0762.BP202009-B001) en de daarbij horende bijlagen ter inzage wordt gelegd. </text:p>
            <text:p text:style-name="common-al">
            <text:span text:style-name="nadrukvet">Voor welk gebied is dit? </text:span>
          </text:p>
            <text:p text:style-name="common-al">Het ontwerpbestemmingsplan heeft betrekking op delen van de percelen aan de Flemingstraat, kadastraal bekend als Gemeente Deurne, sectie K, nummers 217, 1501 en 2044 (ged.) te Deurne. Over de exacte ligging van de grenzen van het plangebied kunt u informatie bij het team Publiekszaken en Dienstverlening inwinnen of u kunt het ontwerpbestemmingsplan digitaal raadplegen.</text:p>
            <text:p text:style-name="common-al">
            <text:span text:style-name="nadrukvet">Wat zijn de plannen? </text:span>
          </text:p>
            <text:p text:style-name="common-al">Het ontwerpbestemmingsplan vormt het planologisch-juridisch kader voor een herontwikkeling van het gebied aan de Flemingstraat en maakt de bouw van 4 grondgebonden levensloopgeschikte woningen mogelijk.</text:p>
            <text:p text:style-name="common-al">
            <text:span text:style-name="nadrukvet">Wat ligt ter inzage?</text:span>
          </text:p>
            <text:p text:style-name="common-al">Het ontwerpbestemmingsplan en de hierbij behorende bijlagen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19 november 2021 gedurende 6 weken ter inzage.</text:p>
            <text:p text:style-name="common-al">
            <text:span text:style-name="nadrukvet">Waar is dit terug te vinden? </text:span>
          </text:p>
            <text:p text:style-name="common-al">Alle stukken kunt u op de volgende manieren raadplegen:</text:p>
            <text:list text:style-name="id1-3-2-1-1-12">
              <text:list-item text:style-override="id1-3-2-1-1-12-1">
                <text:number>1.</text:number>
                <text:p text:style-name="al">digitaal via <text:a xlink:href="http://www.ruimtelijkeplannen.nl/" xlink:type="simple">www.ruimtelijkeplannen.nl</text:a> of op <text:a xlink:href="http://www.deurne.nl/" xlink:type="simple">www.deurne.nl</text:a>. </text:p>
              </text:list-item>
              <text:list-item text:style-override="id1-3-2-1-1-12-2">
                <text:number>2.</text:number>
                <text:p text:style-name="al">op afspraak bij het team Publiekszaken en Dienstverlening (tijdens de openingstijden) in het gemeentehuis van Deurne. Voor het maken van een afspraak kunt u telefonisch contact opnemen via ons algemene telefoonnummer (0493) 38 77 11.</text:p>
              </text:list-item>
            </text:list>
            <text:p text:style-name="common-al">
            <text:span text:style-name="nadrukvet">Wat betekent dit voor u?</text:span>
          </text:p>
            <text:p text:style-name="common-al">
            <text:span text:style-name="nadrukvet">Zienswijze </text:span>
          </text:p>
            <text:p text:style-name="common-al">Iedereen kan tijdens de termijn van terinzagelegging mondeling of schriftelijk een zienswijze tegen het ontwerpbestemm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common-al">
            <text:span text:style-name="nadrukvet">Hoorzitting</text:span>
          </text:p>
            <text:p text:style-name="common-al">Wij stellen indieners van een zienswijze in de gelegenheid om hun ingediende zienswijze mondeling toe te lichten voor de Hoorcommissie Ruimtelijke Plannen. Wilt u van deze mogelijkheid gebruik maken? Geef dan in uw zienswijze aan, dat u gehoord wilt worden door de Hoorcommissie. U ontvangt dan een uitnodiging voor de Hoorcommissie.</text:p>
            <text:p text:style-name="common-al">
            <text:span text:style-name="nadrukvet">Heeft u vragen?</text:span>
          </text:p>
            <text:p text:style-name="last-al">Laat het ons gerust weten. Team Publiekszaken en Dienstverlening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15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009-B0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Flemingstraat, Deurne’</meta:user-defined>
    <meta:user-defined meta:name="DCTERMS.W3CDTF/DCTERMS.available">2021-11-18</meta:user-defined>
    <meta:user-defined meta:name="DCTERMS.W3CDTF/OVERHEIDop.jaargang">2021</meta:user-defined>
    <meta:user-defined meta:name="OVERHEIDop.publicationIssue">411510</meta:user-defined>
    <meta:user-defined meta:name="OVERHEIDop.GmbID/DC.identifier">gmb-2021-411510</meta:user-defined>
    <meta:user-defined meta:name="OVERHEIDop.versieInformatie"/>
  </office:meta>
</office:document-meta>
</file>