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 Commandeurlaan 50, 1715AG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A. Commandeurlaan 50, 1715AG Spanbroek</text:span>
          </text:p>
            <text:p text:style-name="common-al">Op 12 november 2021 heeft de gemeente een aanvraag beschikking ontvangen voor het plaatsen van een dakkapel aan de voorgevel op het perceel A. Commandeurlaan 50, 1715AG Spanbroek. De aanvraag is geregistreerd onder zaaknummer 2021-000631. De aanvraag betreft:</text:p>
            <text:list text:style-name="id1-3-2-1-1-3">
              <text:list-item text:style-override="id1-3-2-1-1-3-1">
                <text:number>•</text:number>
                <text:p text:style-name="al">bouwen van een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1150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0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50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 Commandeurlaan 50, 1715AG Spanbroek</meta:user-defined>
    <dc:language>nl</dc:language>
    <meta:user-defined meta:name="OVERHEIDop.locatietype/OVERHEIDop.gebiedsmarkering">Punt</meta:user-defined>
    <meta:user-defined meta:name="DC.title">Kennisgeving ontvangst aanvraag beschikking, A. Commandeurlaan 50, 1715AG Spanbroek</meta:user-defined>
    <meta:user-defined meta:name="DCTERMS.W3CDTF/DCTERMS.available">2021-11-18</meta:user-defined>
    <meta:user-defined meta:name="DCTERMS.W3CDTF/OVERHEIDop.jaargang">2021</meta:user-defined>
    <meta:user-defined meta:name="OVERHEIDop.publicationIssue">411509</meta:user-defined>
    <meta:user-defined meta:name="OVERHEIDop.GmbID/DC.identifier">gmb-2021-411509</meta:user-defined>
    <meta:user-defined meta:name="OVERHEIDop.versieInformatie"/>
  </office:meta>
</office:document-meta>
</file>