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keukenraam aan Moravië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EE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raviëstraat 22 Alkmaar</text:span>: het vergroten van de keukenraam Datum ontvangst: 7 november 2021.</text:p>
            <text:p text:style-name="common-al">Zaaknummer: 000025829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49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297</meta:user-defined>
    <dc:language>nl</dc:language>
    <meta:user-defined meta:name="OVERHEIDop.locatietype/OVERHEIDop.gebiedsmarkering">Adres</meta:user-defined>
    <meta:user-defined meta:name="DC.title">Aanvraag vergunning voor het vergroten van de keukenraam aan Moraviëstraat 22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99</meta:user-defined>
    <meta:user-defined meta:name="OVERHEIDop.GmbID/DC.identifier">gmb-2021-411499</meta:user-defined>
    <meta:user-defined meta:name="OVERHEIDop.versieInformatie"/>
  </office:meta>
</office:document-meta>
</file>