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49 Gemeente Renkum- Aanvraag omgevingsvergunning - het bouwen van een woning en het aanleggen van een inrit - Bloemenlaan Kad. sect: B nr: 3972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9</text:p>
            <text:p text:style-name="common-al">OLO-nummer: 5815559</text:p>
            <text:p text:style-name="common-al">Datum indiening: 16-09-2021</text:p>
            <text:p text:style-name="common-al">Omschrijving: het bouwen van een woning en het aanleggen van een inrit</text:p>
            <text:p text:style-name="common-al">Adres: Bloemenlaan Kad. sect: B nr: 3972 te Heelsum </text:p>
            <text:p text:style-name="last-al">Activiteit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49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9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1AB1949</meta:user-defined>
    <meta:user-defined meta:name="DCTERMS.abstract">ODRA21AB1949 Gemeente Renkum- Aanvraag omgevingsvergunning - het bouwen van een woning en het aanleggen van een inrit - Bloemenlaan Kad. sect: B nr: 3972 te Heelsum</meta:user-defined>
    <dc:language>nl</dc:language>
    <meta:user-defined meta:name="OVERHEIDop.locatietype/OVERHEIDop.gebiedsmarkering">Weg</meta:user-defined>
    <meta:user-defined meta:name="DC.title">ODRA21AB1949 Gemeente Renkum- Aanvraag omgevingsvergunning - het bouwen van een woning en het aanleggen van een inrit - Bloemenlaan Kad. sect: B nr: 3972 te Heels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97</meta:user-defined>
    <meta:user-defined meta:name="OVERHEIDop.GmbID/DC.identifier">gmb-2021-411497</meta:user-defined>
    <meta:user-defined meta:name="OVERHEIDop.versieInformatie"/>
  </office:meta>
</office:document-meta>
</file>