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plaatsen plantenbak  Veemarktstraat 2A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plaatsen plantenbak </text:p>
            <text:p text:style-name="common-al">Kenmerk: Z2021-006161</text:p>
            <text:p text:style-name="common-al">Verzenddatum besluit: 15-11-2021</text:p>
            <text:p text:style-name="last-al">Locatie: Veemarktstraat 2A 4811ZE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149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9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9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6161</meta:user-defined>
    <meta:user-defined meta:name="DCTERMS.abstract">plantenbak rond hangbuikzwijntje</meta:user-defined>
    <dc:language>nl</dc:language>
    <meta:user-defined meta:name="OVERHEIDop.locatietype/OVERHEIDop.gebiedsmarkering">Punt</meta:user-defined>
    <meta:user-defined meta:name="DC.title">Ingetrokken aanvraag plaatsen plantenbak  Veemarktstraat 2A 4811ZE Breda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92</meta:user-defined>
    <meta:user-defined meta:name="OVERHEIDop.GmbID/DC.identifier">gmb-2021-411492</meta:user-defined>
    <meta:user-defined meta:name="OVERHEIDop.versieInformatie"/>
  </office:meta>
</office:document-meta>
</file>