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ntje Ydeshof 1, 2, Hille Haersmahof 2, 3, Pier Hylckeshof 3 en 4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ntje Ydeshof 1, 2, Hille Haersmahof 2, 3, Pier Hylckeshof 3 en 4  OV20200978 het bouwen van 6 woningen (09-11-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4.871 562628.339</meta:user-defined>
    <meta:user-defined meta:name="DC.title">Verdaging beslissing aanvraag omgevingsvergunning, Sneek, Rintje Ydeshof 1, 2, Hille Haersmahof 2, 3, Pier Hylckeshof 3 en 4  het bouwen van 6 woningen</meta:user-defined>
    <meta:user-defined meta:name="OVERHEID.PostcodeHuisnummer/OVERHEIDop.postcodeHuisnummer">8603GK 9</meta:user-defined>
    <meta:user-defined meta:name="OVERHEIDop.straatnaam">Heerke Tjepkesstraat</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149</meta:user-defined>
    <meta:user-defined meta:name="OVERHEIDop.GmbID/DC.identifier">gmb-2021-41149</meta:user-defined>
    <meta:user-defined meta:name="OVERHEIDop.versieInformatie"/>
  </office:meta>
</office:document-meta>
</file>