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10 Timorstraat 2 te Tilburg, verbouwen van de woning, verzonden 1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10 - B - Timor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4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10 Timorstraat 2 te Tilburg, verbouwen van de woning, verzonden 15 november 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88</meta:user-defined>
    <meta:user-defined meta:name="OVERHEIDop.GmbID/DC.identifier">gmb-2021-411488</meta:user-defined>
    <meta:user-defined meta:name="OVERHEIDop.versieInformatie"/>
  </office:meta>
</office:document-meta>
</file>