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47 te Follega: aanvraag vergunning plaatsen van een mantelzorgwoning (chalet) (OV 20210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nov-2021 is een aanvraag om een omgevingsvergunning binnengekomen voor deze locatie. Het gaat om het plaatsen van een mantelzorgwoning (chalet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148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raatweg 47 te Follega: aanvraag vergunning plaatsen van een mantelzorgwoning (chalet) (OV 20210760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87</meta:user-defined>
    <meta:user-defined meta:name="OVERHEIDop.GmbID/DC.identifier">gmb-2021-411487</meta:user-defined>
    <meta:user-defined meta:name="OVERHEIDop.versieInformatie"/>
  </office:meta>
</office:document-meta>
</file>