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omgevingsvergunning, het vellen van 6 bomen, Dorpstraat 111 4851C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wijziging verzoek om omgevingsvergunning</text:p>
            <text:p text:style-name="common-al">Kenmerk: Z2021-005650</text:p>
            <text:p text:style-name="common-al">Ingekomen: 03-10-2021</text:p>
            <text:p text:style-name="common-al">Locatie: Dorpstraat 111 4851CL Ulvenhout</text:p>
            <text:p text:style-name="common-al">Projectomschrijving: het vellen van 6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148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8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5650</meta:user-defined>
    <meta:user-defined meta:name="DCTERMS.abstract">het vellen van 4 bomen</meta:user-defined>
    <dc:language>nl</dc:language>
    <meta:user-defined meta:name="OVERHEIDop.locatietype/OVERHEIDop.gebiedsmarkering">Punt</meta:user-defined>
    <meta:user-defined meta:name="DC.title">Wijziging aanvraag omgevingsvergunning, het vellen van 6 bomen, Dorpstraat 111 4851CL Ulvenhou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86</meta:user-defined>
    <meta:user-defined meta:name="OVERHEIDop.GmbID/DC.identifier">gmb-2021-411486</meta:user-defined>
    <meta:user-defined meta:name="OVERHEIDop.versieInformatie"/>
  </office:meta>
</office:document-meta>
</file>