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eek 116 te Sloten (en Voorstreek 117): aanvraag vergunning mogen wonen op alle etages (OV 2021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1 is een aanvraag om een omgevingsvergunning binnengekomen voor deze locatie. Het gaat om het mogen wonen op alle etag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streek 116 te Sloten (en Voorstreek 117): aanvraag vergunning mogen wonen op alle etages (OV 2021075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83</meta:user-defined>
    <meta:user-defined meta:name="OVERHEIDop.GmbID/DC.identifier">gmb-2021-411483</meta:user-defined>
    <meta:user-defined meta:name="OVERHEIDop.versieInformatie"/>
  </office:meta>
</office:document-meta>
</file>