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2464 De Kraan 38 te Berkel-Enschot, kappen van 1 boom, verzonden 15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2464 - B - De Kraan 3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147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7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7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2464 De Kraan 38 te Berkel-Enschot, kappen van 1 boom, verzonden 15 november 2021.</meta:user-defined>
    <meta:user-defined meta:name="DCTERMS.W3CDTF/DCTERMS.available">2021-11-17</meta:user-defined>
    <meta:user-defined meta:name="DCTERMS.W3CDTF/OVERHEIDop.jaargang">2021</meta:user-defined>
    <meta:user-defined meta:name="OVERHEIDop.externeBijlage">Kappen van een boom|exb-2021-66473</meta:user-defined>
    <meta:user-defined meta:name="OVERHEIDop.publicationIssue">411479</meta:user-defined>
    <meta:user-defined meta:name="OVERHEIDop.GmbID/DC.identifier">gmb-2021-411479</meta:user-defined>
    <meta:user-defined meta:name="OVERHEIDop.versieInformatie"/>
  </office:meta>
</office:document-meta>
</file>