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enummerd (naast nr. 46) in Blad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enummerd (naast nr. 46) in Blad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BLA-2021-13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14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astbos ongenummerd (naast nr. 46) in Bladel, plaatsen van een erfafscheid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76</meta:user-defined>
    <meta:user-defined meta:name="OVERHEIDop.GmbID/DC.identifier">gmb-2021-411476</meta:user-defined>
    <meta:user-defined meta:name="OVERHEIDop.versieInformatie"/>
  </office:meta>
</office:document-meta>
</file>