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mieden 6 te Lemmer: aanvraag vergunning plaatsen van 20 zonnepanelen op de grond (OV 20210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nov-2021 is een aanvraag om een omgevingsvergunning binnengekomen voor deze locatie. Het gaat om het plaatsen van 20 zonnepanelen op de gro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147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ogemieden 6 te Lemmer: aanvraag vergunning plaatsen van 20 zonnepanelen op de grond (OV 20210752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72</meta:user-defined>
    <meta:user-defined meta:name="OVERHEIDop.GmbID/DC.identifier">gmb-2021-411472</meta:user-defined>
    <meta:user-defined meta:name="OVERHEIDop.versieInformatie"/>
  </office:meta>
</office:document-meta>
</file>