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straatwerk van een oprit, het vervangen van de schutting en het plaatsen van een laadpaal en palen tbv een zonnedoek aan Zuideinde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1 De Rijp</text:span>: het herstellen van straatwerk oprit, het vervangen van de schutting en het plaatsen van een laadpaal en palen tbv een zonnedoek Datum ontvangst: 7 november 2021.</text:p>
            <text:p text:style-name="common-al">Zaaknummer: 00002582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4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299</meta:user-defined>
    <dc:language>nl</dc:language>
    <meta:user-defined meta:name="OVERHEIDop.locatietype/OVERHEIDop.gebiedsmarkering">Adres</meta:user-defined>
    <meta:user-defined meta:name="DC.title">Aanvraag vergunning voor het herstellen van straatwerk van een oprit, het vervangen van de schutting en het plaatsen van een laadpaal en palen tbv een zonnedoek aan Zuideinde 1 te De Rij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70</meta:user-defined>
    <meta:user-defined meta:name="OVERHEIDop.GmbID/DC.identifier">gmb-2021-411470</meta:user-defined>
    <meta:user-defined meta:name="OVERHEIDop.versieInformatie"/>
  </office:meta>
</office:document-meta>
</file>