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iastraat 118 te Scharsterbrug: aanvraag vergunning uitbreiden van de bestaande wagenberging (OV 202107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nov-2021 is een aanvraag om een omgevingsvergunning binnengekomen voor deze locatie. Het gaat om het uitbreiden van de bestaande wagenber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1146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46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llandiastraat 118 te Scharsterbrug: aanvraag vergunning uitbreiden van de bestaande wagenberging (OV 20210759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468</meta:user-defined>
    <meta:user-defined meta:name="OVERHEIDop.GmbID/DC.identifier">gmb-2021-411468</meta:user-defined>
    <meta:user-defined meta:name="OVERHEIDop.versieInformatie"/>
  </office:meta>
</office:document-meta>
</file>