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 de Ruiterweg te Oudehaske (Kadastrale aanduiding: NEK00/K/118): aanvraag vergunning aanleggen van een mestbassin (OV 2021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1 is een aanvraag om een omgevingsvergunning binnengekomen voor deze locatie. Het gaat om het aanleggen van een mestbass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ebe de Ruiterweg te Oudehaske (Kadastrale aanduiding: NEK00/K/118): aanvraag vergunning aanleggen van een mestbassin (OV 2021076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64</meta:user-defined>
    <meta:user-defined meta:name="OVERHEIDop.GmbID/DC.identifier">gmb-2021-411464</meta:user-defined>
    <meta:user-defined meta:name="OVERHEIDop.versieInformatie"/>
  </office:meta>
</office:document-meta>
</file>