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ctiviteitenbesluit, agrarische activiteiten en opslag, handel en reparaties ..., Almeloseweg 73 7671RC Vriezenveen, Almeloseweg 73 in Vriezenveen [L-00081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4482021</text:p>
            <text:p text:style-name="common-al">Datum afgehandeld:</text:p>
            <text:p text:style-name="common-al">Locatie: Almeloseweg 73 7671RC Vriezenveen, Almeloseweg 73 in Vriezenveen [L-000814]</text:p>
            <text:p text:style-name="common-al">Projectomschrijving: activiteitenbesluit, agrarische activiteiten en opslag, handel en reparaties ..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1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ctiviteitenbesluit, agrarische activiteiten en opslag, handel en reparaties ...</meta:user-defined>
    <dc:language>nl</dc:language>
    <meta:user-defined meta:name="OVERHEID.EPSG28992/DC.spatial">240374.992198185 490866.025462749</meta:user-defined>
    <meta:user-defined meta:name="DC.title">Wet milieubeheer melding, activiteitenbesluit, agrarische activiteiten en opslag, handel en reparaties ..., Almeloseweg 73 7671RC Vriezenveen, Almeloseweg 73 in Vriezenveen [L-000814]</meta:user-defined>
    <meta:user-defined meta:name="OVERHEID.PostcodeHuisnummer/OVERHEIDop.postcodeHuisnummer">7671RC 73</meta:user-defined>
    <meta:user-defined meta:name="OVERHEIDop.straatnaam">Almeloseweg</meta:user-defined>
    <meta:user-defined meta:name="OVERHEIDop.woonplaats">Vriezen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146</meta:user-defined>
    <meta:user-defined meta:name="OVERHEIDop.GmbID/DC.identifier">gmb-2021-41146</meta:user-defined>
    <meta:user-defined meta:name="OVERHEIDop.versieInformatie"/>
  </office:meta>
</office:document-meta>
</file>