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mpus 11, 2 t/m 12 en 22 t/m 34, 1671RK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21 heeft de gemeente een aanvraag ontvangen voor een omgevingsvergunning voor het kappen van 15 perenbomen op het perceel Pampus 11, 2 t/m 12 en 22 t/m 34, 1671RK Medemblik. De aanvraag is geregistreerd onder zaaknummer 2021-001127.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14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mpus 11, 2 t/m 12 en 22 t/m 34, 1671RK Medemblik</meta:user-defined>
    <dc:language>nl</dc:language>
    <meta:user-defined meta:name="OVERHEIDop.locatietype/OVERHEIDop.gebiedsmarkering">Punt</meta:user-defined>
    <meta:user-defined meta:name="DC.title">Kennisgeving ontvangst aanvraag omgevingsvergunning, Pampus 11, 2 t/m 12 en 22 t/m 34, 1671RK Medemblik</meta:user-defined>
    <meta:user-defined meta:name="DCTERMS.W3CDTF/DCTERMS.available">2021-11-17</meta:user-defined>
    <meta:user-defined meta:name="DCTERMS.W3CDTF/OVERHEIDop.jaargang">2021</meta:user-defined>
    <meta:user-defined meta:name="OVERHEIDop.publicationIssue">411451</meta:user-defined>
    <meta:user-defined meta:name="OVERHEIDop.GmbID/DC.identifier">gmb-2021-411451</meta:user-defined>
    <meta:user-defined meta:name="OVERHEIDop.versieInformatie"/>
  </office:meta>
</office:document-meta>
</file>