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8 te Veghel</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een aanvraag ontvangen voor een omgevingsvergunning op locatie Krijtenburg 18 te Veghel. De aanvraag is geregistreerd onder zaaknummer OV-2021-0896. De aanvraag betreft het splisen en verbouwen van een woonboerderij woning 1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4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jtenburg 18 te Veghel</meta:user-defined>
    <meta:user-defined meta:name="DCTERMS.W3CDTF/DCTERMS.available">2021-11-17</meta:user-defined>
    <meta:user-defined meta:name="DCTERMS.W3CDTF/OVERHEIDop.jaargang">2021</meta:user-defined>
    <meta:user-defined meta:name="OVERHEIDop.publicationIssue">411447</meta:user-defined>
    <meta:user-defined meta:name="OVERHEIDop.GmbID/DC.identifier">gmb-2021-411447</meta:user-defined>
    <meta:user-defined meta:name="OVERHEIDop.versieInformatie"/>
  </office:meta>
</office:document-meta>
</file>