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-paad 7 te Terherne: aanvraag vergunning plaatsen van een vloeistofdicht kraanvak met afvoerput en scheidingsreservoir, en plaatsen van een kolomzwenk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nov-2021 is een aanvraag om een omgevingsvergunning binnengekomen voor deze locatie. Het gaat om het plaatsen van een vloeistofdicht kraanvak met afvoerput en scheidingsreservoir, en plaatsen van een kolomzwenkkra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4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Jelle-paad 7 te Terherne: aanvraag vergunning plaatsen van een vloeistofdicht kraanvak met afvoerput en scheidingsreservoir, en plaatsen van een kolomzwenkkraa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37</meta:user-defined>
    <meta:user-defined meta:name="OVERHEIDop.GmbID/DC.identifier">gmb-2021-411437</meta:user-defined>
    <meta:user-defined meta:name="OVERHEIDop.versieInformatie"/>
  </office:meta>
</office:document-meta>
</file>