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eikenbomen aan Hoofdstraat 310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7 november 2021</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2 eikenbomen op het perceel Hoofdstraat 310, 7586 BZ Overdinkel.</text:p>
                <text:p text:style-name="al">Datum bekendmaking 5 november 2021.</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1143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3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3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2 eikenbomen aan Hoofdstraat 310 te Overdinkel</meta:user-defined>
    <meta:user-defined meta:name="DCTERMS.W3CDTF/DCTERMS.available">2021-11-17</meta:user-defined>
    <meta:user-defined meta:name="DCTERMS.W3CDTF/OVERHEIDop.jaargang">2021</meta:user-defined>
    <meta:user-defined meta:name="OVERHEIDop.publicationIssue">411432</meta:user-defined>
    <meta:user-defined meta:name="OVERHEIDop.GmbID/DC.identifier">gmb-2021-411432</meta:user-defined>
    <meta:user-defined meta:name="OVERHEIDop.versieInformatie"/>
  </office:meta>
</office:document-meta>
</file>