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mp 14 te Joure: aanvraag vergunning verbouwen en uitbreiden van de woning (OV 2021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1 is een aanvraag om een omgevingsvergunning binnengekomen voor deze locatie. Het gaat om het verbouwen en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4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lamp 14 te Joure: aanvraag vergunning verbouwen en uitbreiden van de woning (OV 20210750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31</meta:user-defined>
    <meta:user-defined meta:name="OVERHEIDop.GmbID/DC.identifier">gmb-2021-411431</meta:user-defined>
    <meta:user-defined meta:name="OVERHEIDop.versieInformatie"/>
  </office:meta>
</office:document-meta>
</file>