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ordening Toekomstbestendig Wonen Gelderland,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ntwerp Verordening Toekomstbestendig Wonen Gelderland, Epe opgesteld. </text:p>
            <text:p text:style-name="common-al">De ontwerp Verordening Toekomstbestendig Wonen Gelderland, Epe sluit Epe aan bij de stimuleringsregeling van de provincie Gelderland. Via deze regeling kan gemeente Epe leningen verstrekken aan particuliere woningeigenaren om hun woning toekomstbestendiger te maken. Voor elke aangevraagde lening geldt dat de provincie 50 procent mee betaald. Onder voorwaarde dat in de aanvraag minimaal één energiemaatregel wordt opgenomen kunnen aanvragers hun huis gereed maken voor langer thuis wonen, duurzaam wonen, asbest saneren, fundering herstellen en klimaatadaptatieve maatregelen treffen. De leenvormen in deze regeling kennen een gunstige rente. Consumptief, hypothecair, verzilverlening en maatwerklening zijn de leenvormen. Met deze verordening ondersteunt gemeente Epe de woningeigenaren toekomstbestendig te kunnen wonen. </text:p>
            <text:p text:style-name="common-al">Datum ter inzage legging: 17 november 2021</text:p>
            <text:p text:style-name="common-al">Zaaknummer: 358690</text:p>
            <text:p text:style-name="common-al">
            <text:span text:style-name="nadrukvet">Wat is de </text:span>
            <text:span text:style-name="nadrukvet">procedure </text:span>
            <text:span text:style-name="nadrukvet">?</text:span>
          </text:p>
            <text:p text:style-name="common-al">De ontwerpverordening Toekomstbestendig Wonen Gelderland, Epe en de bijbehorende stukken liggen vanaf 17 november 2021 gedurende zes weken ter inzage. U kunt de ter inzage gelegde stukken inzien op <text:a xlink:href="http://www.epe.nl/terinzage" xlink:type="simple">www.epe.nl/terinzage</text:a> . </text:p>
            <text:p text:style-name="common-al">Heeft u vragen of wilt u de stukken bij de ontwerpverordening Toekomstbestendig Wonen Gelderland, in het gemeentehuis inzien? Neem dan gerust contact op met de gemeente Epe. Het telefoonnummer is 14 0578. Wilt u de stukken digitaal ontvangen? Stuur dan een e-mail aan <text:a xlink:href="mailto:gemeente@epe.nl" xlink:type="simple">gemeente@epe.nl</text:a> en vermeld het zaaknummer. </text:p>
            <text:p text:style-name="common-al">
            <text:span text:style-name="nadrukvet">Zienswijze</text:span>
            <text:span text:style-name="nadrukvet">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de ontwerpverordening Toekomstbestendig Wonen Gelderland, Epe. Wilt u mondeling uw zienswijze geven? Neem dan contact op met de gemeente Epe. Het telefoonnummer is 140578. </text:p>
            <text:p text:style-name="last-al">Wij nemen uw zienswijze mee bij het maken van de definitieve Verordening Toekomstbestendig Wonen Gelderland, Ep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142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2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2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op.Rubriek/DC.type">inspraak</meta:user-defined>
    <meta:user-defined meta:name="OVERHEIDop.referentienummer">358690</meta:user-defined>
    <dc:language>nl</dc:language>
    <meta:user-defined meta:name="OVERHEIDop.locatietype/OVERHEIDop.gebiedsmarkering">Gemeente</meta:user-defined>
    <meta:user-defined meta:name="DC.title">Ontwerp Verordening Toekomstbestendig Wonen Gelderland, Epe</meta:user-defined>
    <meta:user-defined meta:name="DCTERMS.W3CDTF/DCTERMS.available">2021-11-17</meta:user-defined>
    <meta:user-defined meta:name="DCTERMS.W3CDTF/OVERHEIDop.jaargang">2021</meta:user-defined>
    <meta:user-defined meta:name="OVERHEIDop.publicationIssue">411429</meta:user-defined>
    <meta:user-defined meta:name="OVERHEIDop.GmbID/DC.identifier">gmb-2021-411429</meta:user-defined>
    <meta:user-defined meta:name="OVERHEIDop.versieInformatie"/>
  </office:meta>
</office:document-meta>
</file>