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kavel 28 (Kadastrale aanduiding: LWR02/L/1592): aanvraag vergunning bouwen van een woning (OV 2021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nov-2021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t Súd kavel 28 (Kadastrale aanduiding: LWR02/L/1592): aanvraag vergunning bouwen van een woning (OV 20210417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28</meta:user-defined>
    <meta:user-defined meta:name="OVERHEIDop.GmbID/DC.identifier">gmb-2021-411428</meta:user-defined>
    <meta:user-defined meta:name="OVERHEIDop.versieInformatie"/>
  </office:meta>
</office:document-meta>
</file>