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beekstraat 3-2 1078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olenbeekstraat 3-2 1078XA Amsterdam</text:p>
            <text:p text:style-name="common-al">Omschrijving: veranderen en vernieuwen van de tweede en derde verdieping van het gebouw Molenbeekstraat 3 met bestemming tot één zelfstandige woning</text:p>
            <text:p text:style-name="common-al">Datum ontvangst: 25-10-2021</text:p>
            <text:p text:style-name="common-al">Zaaknummer: Z2021-Z006986</text:p>
            <text:p text:style-name="common-al">OLO nummer: 64670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42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2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2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986</meta:user-defined>
    <meta:user-defined meta:name="DCTERMS.abstract">het veranderen en vernieuwen van de tweede en derde verdieping van het gebouw Molenbeekstraat 3 met bestemming tot één zelfstandige woning</meta:user-defined>
    <dc:language>nl</dc:language>
    <meta:user-defined meta:name="OVERHEIDop.locatietype/OVERHEIDop.gebiedsmarkering">Punt</meta:user-defined>
    <meta:user-defined meta:name="DC.title">Aanvraag omgevingsvergunning Molenbeekstraat 3-2 1078XA Amster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422</meta:user-defined>
    <meta:user-defined meta:name="OVERHEIDop.GmbID/DC.identifier">gmb-2021-411422</meta:user-defined>
    <meta:user-defined meta:name="OVERHEIDop.versieInformatie"/>
  </office:meta>
</office:document-meta>
</file>