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58-60, 94-96, 98-106 en 150</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 het vestigen van een rubberverwerkingsbedrijf, op locatie Binnenhaven 58-60, 94-96, 98-106 en 150. De aanvraag is geregistreerd onder zaaknummer V-2020-7060.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item text:style-override="id1-3-2-1-1-2-3">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4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haven 58-60, 94-96, 98-106 en 150</meta:user-defined>
    <meta:user-defined meta:name="DCTERMS.W3CDTF/DCTERMS.available">2021-11-17</meta:user-defined>
    <meta:user-defined meta:name="DCTERMS.W3CDTF/OVERHEIDop.jaargang">2021</meta:user-defined>
    <meta:user-defined meta:name="OVERHEIDop.publicationIssue">411417</meta:user-defined>
    <meta:user-defined meta:name="OVERHEIDop.GmbID/DC.identifier">gmb-2021-411417</meta:user-defined>
    <meta:user-defined meta:name="OVERHEIDop.versieInformatie"/>
  </office:meta>
</office:document-meta>
</file>