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e Triomfboog, tegenover nr. 68</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een aanvraag ontvangen voor een verkeersbesluit: verkeersbesluit gereserveerde parkeerplaats voor deelauto De Triomfboog, op locatie De Triomfboog, tegenover nr. 68. De aanvraag is geregistreerd onder zaaknummer V-2021-6810.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141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1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1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De Triomfboog, tegenover nr. 68</meta:user-defined>
    <meta:user-defined meta:name="DCTERMS.W3CDTF/DCTERMS.available">2021-11-17</meta:user-defined>
    <meta:user-defined meta:name="DCTERMS.W3CDTF/OVERHEIDop.jaargang">2021</meta:user-defined>
    <meta:user-defined meta:name="OVERHEIDop.publicationIssue">411416</meta:user-defined>
    <meta:user-defined meta:name="OVERHEIDop.GmbID/DC.identifier">gmb-2021-411416</meta:user-defined>
    <meta:user-defined meta:name="OVERHEIDop.versieInformatie"/>
  </office:meta>
</office:document-meta>
</file>