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november 2021 aanvraag omgevingsvergunning, Oude Schoolsterweg 16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november 2021 voor het plaatsen van zonnepanelen op een plat dak aan de Oude Schoolsterweg 16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140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november 2021 voor het plaatsen van zonnepanelen op een plat dak aan de Oude Schoolsterweg 16 in Middelstum.</meta:user-defined>
    <dc:language>nl</dc:language>
    <meta:user-defined meta:name="OVERHEIDop.locatietype/OVERHEIDop.gebiedsmarkering">Adres</meta:user-defined>
    <meta:user-defined meta:name="DC.title">10 november 2021 aanvraag omgevingsvergunning, Oude Schoolsterweg 16 in Middelst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409</meta:user-defined>
    <meta:user-defined meta:name="OVERHEIDop.GmbID/DC.identifier">gmb-2021-411409</meta:user-defined>
    <meta:user-defined meta:name="OVERHEIDop.versieInformatie"/>
  </office:meta>
</office:document-meta>
</file>