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perceel kadastraal bekend LSR00, sectie H, nummer 1048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een perceel kadastraal bekend LSR00, sectie H, nummer 10483 met het toekomstige adres Havezatensingel 41, 7581 WK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4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vrijstaande woning aan perceel kadastraal bekend LSR00, sectie H, nummer 10483 te Loss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08</meta:user-defined>
    <meta:user-defined meta:name="OVERHEIDop.GmbID/DC.identifier">gmb-2021-411408</meta:user-defined>
    <meta:user-defined meta:name="OVERHEIDop.versieInformatie"/>
  </office:meta>
</office:document-meta>
</file>