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plaatsen extra damwand en het vervangen houten trap voor stalen trap Westzanerdijk 12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9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40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plaatsen extra damwand en het vervangen houten trap voor stalen trap Westzanerdijk 124 Zaan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01</meta:user-defined>
    <meta:user-defined meta:name="OVERHEIDop.GmbID/DC.identifier">gmb-2021-411401</meta:user-defined>
    <meta:user-defined meta:name="OVERHEIDop.versieInformatie"/>
  </office:meta>
</office:document-meta>
</file>