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le aanduiding: JHN00/E/1681: aanvraag vergunning plaaten van drie stuks "boomstoelen" langs het Tsjûkemar (OV 202107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nov-2021 is een aanvraag om een omgevingsvergunning binnengekomen voor deze locatie. Het gaat om het plaaten van drie stuks "boomstoelen" langs het Tsjûkema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139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9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9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adastrale aanduiding: JHN00/E/1681: aanvraag vergunning plaaten van drie stuks "boomstoelen" langs het Tsjûkemar (OV 20210753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399</meta:user-defined>
    <meta:user-defined meta:name="OVERHEIDop.GmbID/DC.identifier">gmb-2021-411399</meta:user-defined>
    <meta:user-defined meta:name="OVERHEIDop.versieInformatie"/>
  </office:meta>
</office:document-meta>
</file>