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Plantsoen ter hoogte van Kesterendreef 5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432</text:p>
            <text:p text:style-name="common-al">Ingekomen: 11-11-2021</text:p>
            <text:p text:style-name="common-al">Locatie: Plantsoen ter hoogte van Kesterendreef 5 Breda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139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9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9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6432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Plantsoen ter hoogte van Kesterendreef 5 Breda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398</meta:user-defined>
    <meta:user-defined meta:name="OVERHEIDop.GmbID/DC.identifier">gmb-2021-411398</meta:user-defined>
    <meta:user-defined meta:name="OVERHEIDop.versieInformatie"/>
  </office:meta>
</office:document-meta>
</file>