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6411149 - Bellevue 76 tm 122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plaatsen van schuivende glazen wandpanelen om de balkons windvrij te kunnen afsluiten</text:p>
            <text:p text:style-name="common-al">Locatie : Bellevue 76 tm 122 te Groesbeek</text:p>
            <text:p text:style-name="common-al">Datum besluit : 15 november 2021</text:p>
            <text:p text:style-name="common-al">Datum verzending : 15 november 2021</text:p>
            <text:p text:style-name="common-al">Zaaknummer ODRN: W.Z21.107524.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1139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9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6411149 - Bellevue 76 tm 122 te Groesbeek.</meta:user-defined>
    <meta:user-defined meta:name="DCTERMS.W3CDTF/DCTERMS.available">2021-11-17</meta:user-defined>
    <meta:user-defined meta:name="DCTERMS.W3CDTF/OVERHEIDop.jaargang">2021</meta:user-defined>
    <meta:user-defined meta:name="OVERHEIDop.publicationIssue">411397</meta:user-defined>
    <meta:user-defined meta:name="OVERHEIDop.GmbID/DC.identifier">gmb-2021-411397</meta:user-defined>
    <meta:user-defined meta:name="OVERHEIDop.versieInformatie"/>
  </office:meta>
</office:document-meta>
</file>