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2 logo's aan Canadaplei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 1811KE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anadaplein 2 Alkmaar</text:span>: het aanbrengen van 2 logo's Datum ontvangst: 5 november 2021.</text:p>
            <text:p text:style-name="common-al">Zaaknummer: 00002580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39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258027</meta:user-defined>
    <dc:language>nl</dc:language>
    <meta:user-defined meta:name="OVERHEIDop.locatietype/OVERHEIDop.gebiedsmarkering">Adres</meta:user-defined>
    <meta:user-defined meta:name="DC.title">Aanvraag vergunning voor het aanbrengen van 2 logo's aan Canadaplein 2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96</meta:user-defined>
    <meta:user-defined meta:name="OVERHEIDop.GmbID/DC.identifier">gmb-2021-411396</meta:user-defined>
    <meta:user-defined meta:name="OVERHEIDop.versieInformatie"/>
  </office:meta>
</office:document-meta>
</file>