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ostergouw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4 oktober 2021 voor het realiseren van een beschoeiing op het adres Oostergouw 5,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13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Oostergouw 5, Ven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92</meta:user-defined>
    <meta:user-defined meta:name="OVERHEIDop.GmbID/DC.identifier">gmb-2021-411392</meta:user-defined>
    <meta:user-defined meta:name="OVERHEIDop.versieInformatie"/>
  </office:meta>
</office:document-meta>
</file>