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het bedrijf met een loods aan Oudelandsdijkje 1 te West-Graf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Maatschap Jantjes, Oudelandsdijkje 1 (1486PD) in West-Graftdijk, het uitbreiden van het bedrijf met een lood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39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9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9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breiden van het bedrijf met een loods aan Oudelandsdijkje 1 te West-Graftdijk</meta:user-defined>
    <meta:user-defined meta:name="DCTERMS.W3CDTF/DCTERMS.available">2021-11-17</meta:user-defined>
    <meta:user-defined meta:name="DCTERMS.W3CDTF/OVERHEIDop.jaargang">2021</meta:user-defined>
    <meta:user-defined meta:name="OVERHEIDop.publicationIssue">411391</meta:user-defined>
    <meta:user-defined meta:name="OVERHEIDop.GmbID/DC.identifier">gmb-2021-411391</meta:user-defined>
    <meta:user-defined meta:name="OVERHEIDop.versieInformatie"/>
  </office:meta>
</office:document-meta>
</file>