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plaatsen van een in/uitrit op het perceel Noorddijkerweg 26, 1645V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voor het verplaatsen van een in/uitrit op het perceel Noorddijkerweg 26, 1645VE Ursem. De aanvraag is geregistreerd onder zaaknummer 2021-001417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13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oorddijkerweg 26, 1645VE Ursem</meta:user-defined>
    <dc:language>nl</dc:language>
    <meta:user-defined meta:name="OVERHEIDop.locatietype/OVERHEIDop.gebiedsmarkering">Punt</meta:user-defined>
    <meta:user-defined meta:name="DC.title">Kennisgeving ontvangst aanvraag beschikking, voor het verplaatsen van een in/uitrit op het perceel Noorddijkerweg 26, 1645VE Urs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82</meta:user-defined>
    <meta:user-defined meta:name="OVERHEIDop.GmbID/DC.identifier">gmb-2021-411382</meta:user-defined>
    <meta:user-defined meta:name="OVERHEIDop.versieInformatie"/>
  </office:meta>
</office:document-meta>
</file>