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7-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59-6">
      <text:list-level-style-bullet text:bullet-char="-" text:level="1">
        <style:list-level-properties text:min-label-width="10mm"/>
      </text:list-level-style-bullet>
    </text:list-style>
    <text:list-style style:name="id1-3-2-4-159-7">
      <text:list-level-style-bullet text:bullet-char="-" text:level="1">
        <style:list-level-properties text:min-label-width="10mm"/>
      </text:list-level-style-bullet>
    </text:list-style>
    <text:list-style style:name="id1-3-2-4-159-8">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8 september 2021, 2021-2508;</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text:a xlink:href="http://wetten.overheid.nl/cgi-bin/deeplink/law1/title=Rangschikkingsbesluit Natuurschoonwet 1928/article=8" xlink:type="simple"><text:span text:style-name="nadrukondlijn">artikel 8 van het Rangschikkingsbesluit Natuurschoonwet 1928</text:span></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eigenarenbelasting</text:p>
                <text:list text:style-name="id1-3-2-2-5-3-1-3">
                  <text:list-item text:style-override="id1-3-2-2-5-3-1-3-1">
                    <text:number>1.</text:number>
                    <text:p text:style-name="al">voor onroerende zaken die in hoofdzaak tot woning dienen 0,1276%;</text:p>
                  </text:list-item>
                  <text:list-item text:style-override="id1-3-2-2-5-3-1-3-2">
                    <text:number>2.</text:number>
                    <text:p text:style-name="al">voor onroerende zaken die <text:span text:style-name="nadrukvet"><text:span text:style-name="nadrukondlijn">niet</text:span></text:span> in hoofdzaak tot woning dienen 0,3918%.</text:p>
                  </text:list-item>
                </text:list>
              </text:list-item>
              <text:list-item text:style-override="id1-3-2-2-5-3-2">
                <text:number>b.</text:number>
                <text:p text:style-name="al">de gebruikersbelasting 0,2924%;</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a.</text:number>
                <text:p text:style-name="al"> 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3">
                <text:number>1b.</text:number>
                <text:p text:style-name="al"> In afwijking van artikel 9, eerste lid, van de Invorderingswet 1990 moeten de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4">
                <text:number>2a.</text:number>
                <text:p text:style-name="al">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7-5">
                <text:number>2b.</text:number>
                <text:p text:style-name="al"> 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7-6">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p de heffing en invordering van onroerende zaakbelastingen 2021", laatstelijk gewijzigd bij raadsbesluit van 11 november 2020 wordt ingetrokken met ingang van de in artikel 8, derde lid genoemde datum van ingang van de heffing, met dien verstande dat zij van toepassing blijft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text:p>
            <text:p text:style-name="al">Deze verordening wordt aangehaald als:” Verordening onroerende zaakbelastingen 2022”.</text:p>
            <text:p text:style-name="al"/>
          </text:section>
        </text:section>
        <text:section text:name="regeling-sluiting_id1-3-2-3" text:style-name="regeling-sluiting">
          <text:section text:name="ondertekening_id1-3-2-3-1">
            <text:p><text:span text:style-name="functie">Aldus besloten in de openbare raadsvergadering d.d. 10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 </text:span></text:p>
            <text:p><text:span text:style-name="functie">R.C. König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op de verordening onroerende zaakbelastingen 2022</text:p>
          <text:p text:style-name="al">
          <text:span text:style-name="nadrukvet">Toelichting</text:span>
        </text:p>
          <text:p text:style-name="al"/>
          <text:p text:style-name="al">
          <text:span text:style-name="nadrukvet">A Algemeen</text:span>
        </text:p>
          <text:p text:style-name="al"/>
          <text:p text:style-name="al">
          <text:span text:style-name="nadrukvet">1 Wettelijke basis</text:span>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p text:style-name="al"/>
          <text:p text:style-name="al">
          <text:span text:style-name="nadrukvet">2 Financiële-verhoudingswet</text:span>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p text:style-name="al"/>
          <text:p text:style-name="al">
          <text:span text:style-name="nadrukvet">3. Wet WOZ; verhoging WOZ-waarde leidt niet tot verhoging aanslag OZB</text:span>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text:a xlink:href="https://www.wozwaardeloket.nl/" xlink:type="simple"><text:span text:style-name="nadrukondlijn">https://www.wozwaardeloket.nl/</text:span></text:a>). </text:p>
          <text:p text:style-name="al">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p text:style-name="al">
          <text:span text:style-name="nadrukvet">4 Geen macronorm, wel een benchmark</text:span>
        </text:p>
          <text:p text:style-name="al">Gemeenten zijn vrij in het vaststellen van de drie tarieven: een eigenarentarief en een gebruikerstarief voor niet-woningen en een eigenarentarief voor woningen. Daarbij gelden geen absolute of relatieve limieten. In 2019 is de macronorm voor de laatste keer toegepast. Dit is een norm voor de totale opbrengsten OZB in Nederland. De macronorm wordt vervangen door een benchmark van de woonlasten, uitgevoerd door het COELO. De benchmark is een vergelijking van de tarieven/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is in 2020 voor het eerst in de COELO-atlas worden opgenomen.</text:p>
          <text:p text:style-name="al"/>
          <text:p text:style-name="al">
          <text:span text:style-name="nadrukvet">5 Tarief als percentage van de waarde</text:span>
        </text:p>
          <text:p text:style-name="al">De onroerendezaakbelasting wordt berekend naar een percentage van de waarde van de onroerende zaak.</text:p>
          <text:p text:style-name="al"/>
          <text:p text:style-name="al">
          <text:span text:style-name="nadrukvet">B Artikelsgewijze toelichting</text:span>
        </text:p>
          <text:p text:style-name="al"/>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
          <text:span text:style-name="nadrukvet">
            <text:span text:style-name="nadrukcur">Artikel 1 Belastbaar feit en belastingplicht</text:span>
          </text:span>
        </text:p>
          <text:p text:style-name="al">
          <text:span text:style-name="nadrukvet">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style-name="al">Om te bepalen of er sprake is van belastbare leegstand moet worden beoordeeld of de zakelijk gerechtigde de niet-woning bewust leeg laat staan. De feitelijke omstandigheden worden daarbij beoordeeld.</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style-name="al">
          <text:span text:style-name="nadrukvet">Artikel 1, tweede lid, onderdeel a deelgebruik</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 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 gever mag de gebruikersbelasting wel verhalen op de gebruiker.</text:p>
          <text:p text:style-name="al"/>
          <text:p text:style-name="al">
          <text:span text:style-name="nadrukvet">Artikel 1, tweede lid, onderdeel b volgtijdig gebruik</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style-name="al">
          <text:span text:style-name="nadrukvet">Derde lid inschrijving basisregistratie kadaster</text:span>
        </text:p>
          <text:p text:style-name="al">De vaststelling van de belastingplicht voor het genot baseert de gemeente in het algemeen op de basisregistratie kadaster. De tot belastingplicht leidende beperkte rechten zijn:</text:p>
          <text:list text:style-name="id1-3-2-4-61">
            <text:list-item text:style-override="id1-3-2-4-61-1">
              <text:number>-</text:number>
              <text:p text:style-name="al">appartementsrecht;</text:p>
            </text:list-item>
            <text:list-item text:style-override="id1-3-2-4-61-2">
              <text:number>-</text:number>
              <text:p text:style-name="al">erfpachtrecht;</text:p>
            </text:list-item>
            <text:list-item text:style-override="id1-3-2-4-61-3">
              <text:number>-</text:number>
              <text:p text:style-name="al">recht van opstal;</text:p>
            </text:list-item>
            <text:list-item text:style-override="id1-3-2-4-61-4">
              <text:number>-</text:number>
              <text:p text:style-name="al">recht van vruchtgebruik;</text:p>
            </text:list-item>
            <text:list-item text:style-override="id1-3-2-4-61-5">
              <text:number>-</text:number>
              <text:p text:style-name="al">recht van beklemming;</text:p>
            </text:list-item>
            <text:list-item text:style-override="id1-3-2-4-61-6">
              <text:number>-</text:number>
              <text:p text:style-name="al">recht van gebruik en bewoning;</text:p>
            </text:list-item>
            <text:list-item text:style-override="id1-3-2-4-61-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 risico loopt. Dit geldt ook in een bijzonder geval van erfpacht, als een zeer hoge canon moet worden betaald. De erfpachter is ook in dat geval nog de genothebbende. Onder genot wordt dan verstaan de aan het erfpachtrecht ontleende bevoegdheid om de onroerende zaak te gebruiken overeenkomstig de bepalingen van het erfpachtrecht Hoge Raad 21-02-2001, ECLI:NL:HR:2001:AB0166 (Amsterdam)).</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
            <text:span text:style-name="nadrukcur">Artikel 2 Belastingobject</text:span>
          </text:span>
        </text:p>
          <text:p text:style-name="al"/>
          <text:p text:style-name="al">
          <text:span text:style-name="nadrukvet">Art. 2, eerste lid</text:span>
        </text:p>
          <text:p text:style-name="al">De voorschriften voor de objectafbakening staan in artikel 16 van de Wet WOZ. Daarom wordt voor de afbakening van het belastingobject (de onroerende zaak) in de tekst van de modelverordening verwezen naar hoofdstuk III van de Wet WOZ. Zie voor een uitgebreide toelichting op de objectafbakening ook de toelichting op de uitvoering van de waardebepaling in de Waarderingsinstructie en de Vraagbaak waardebepaling (Waarderingskamer, Den Haag 2017). Voor een uitgebreide toelichting op de waardering van incourante niet-woningen wordt verwezen naar de taxatiewijzers.</text:p>
          <text:p text:style-name="al">Waarderingsinstructie: https://www.waarderingskamer.nl/publicaties/waarderinginstructie/Vraagbaak Waardebepaling: https://www.waarderingskamer.nl/hulpmiddelen-gemeenten/vraagbaak-waardebepaling-wet-woz-2017/Taxatiewijzers incourant: (<text:a xlink:href="https://daadkrachtgroep-my.sharepoint.com/personal/m_vaniwaarden_daadkracht_nl/Documents/KOOP documenten/Formulieren/www.wozdatacenter.nl" xlink:type="simple"><text:span text:style-name="nadrukondlijn">www.wozdatacenter.nl</text:span></text:a>).</text:p>
          <text:p text:style-name="al"/>
          <text:p text:style-name="al">
          <text:span text:style-name="nadrukvet">Roerend of onroerend</text:span>
        </text:p>
          <text:p text:style-name="al">Alleen de onroerende zaken worden in de heffing betrokken. Wat onroerend is, is bepaald in artikel 3:3 van het Burgerlijk Wetboek (BW):</text:p>
          <text:list text:style-name="id1-3-2-4-84">
            <text:list-item text:style-override="id1-3-2-4-84-1">
              <text:number>-</text:number>
              <text:p text:style-name="al">de grond,</text:p>
            </text:list-item>
            <text:list-item text:style-override="id1-3-2-4-84-2">
              <text:number>-</text:number>
              <text:p text:style-name="al">de nog niet gewonnen delfstoffen,</text:p>
            </text:list-item>
            <text:list-item text:style-override="id1-3-2-4-84-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ECLI:NL:HR:1997:ZC2478, NJ 1998/97, Belastingblad 1998, blz. 252 (portocabine). In navolging van dit arrest zijn onroerend:</text:p>
          <text:list text:style-name="id1-3-2-4-88">
            <text:list-item text:style-override="id1-3-2-4-88-1">
              <text:number>-</text:number>
              <text:p text:style-name="al">Weekendhuisjes (Hoge Raad 20-09-2000,ECLI:NL:HR:2000:AA7147 (Maasbree), Belastingblad 2001, blz. 61 en Hoge Raad 07-06-2002, ECLI:NL:HR:2002:AE3831 (Nunspeet);</text:p>
            </text:list-item>
            <text:list-item text:style-override="id1-3-2-4-88-2">
              <text:number>-</text:number>
              <text:p text:style-name="al">Drijvende steigers Hoge Raad 20-09-2002, ECLI:NL:HR:2002:AE7857 (Den Haag).</text:p>
            </text:list-item>
            <text:list-item text:style-override="id1-3-2-4-88-3">
              <text:number>-</text:number>
              <text:p text:style-name="al">Een woonark is roerend als deze niet duurzaam met de oever is verenigd,. Een woonark is in ieder geval niet duurzaam met de bodem verenigd en dus roerend als deze drijft. (Hoge Raad 15-01-2010, ECLI:NL:HR:2010:BK9136).</text:p>
            </text:list-item>
          </text:list>
          <text:p text:style-name="al">
          <text:span text:style-name="nadrukvet">Objectafbakening</text:span>
        </text:p>
          <text:p text:style-name="al">De Wet WOZ merkt als onroerende zaak aan:</text:p>
          <text:list text:style-name="id1-3-2-4-91">
            <text:list-item text:style-override="id1-3-2-4-91-1">
              <text:number>a.</text:number>
              <text:p text:style-name="al">een gebouwd eigendom;</text:p>
            </text:list-item>
            <text:list-item text:style-override="id1-3-2-4-91-2">
              <text:number>b.</text:number>
              <text:p text:style-name="al">een ongebouwd eigendom;</text:p>
            </text:list-item>
            <text:list-item text:style-override="id1-3-2-4-91-3">
              <text:number>c.</text:number>
              <text:p text:style-name="al">een zelfstandig gedeelte van een gebouwd eigendom of ongebouwd eigendom;</text:p>
            </text:list-item>
            <text:list-item text:style-override="id1-3-2-4-91-4">
              <text:number>d.</text:number>
              <text:p text:style-name="al">een samenstel van een gebouwd eigendom, een ongebouwd eigendom of een zelfstandig gedeelte daarvan;</text:p>
            </text:list-item>
            <text:list-item text:style-override="id1-3-2-4-91-5">
              <text:number>e.</text:number>
              <text:p text:style-name="al">een als verblijfsrecreatie bestemd en geëxploiteerd geheel van twee of meer gebouwde eigendommen, ongebouwde eigendommen of zelfstandige gedeelten;</text:p>
            </text:list-item>
            <text:list-item text:style-override="id1-3-2-4-91-6">
              <text:number>f.</text:number>
              <text:p text:style-name="al">het binnen de gemeente gelegen deel van een gebouwd eigendom, een ongebouwd eigendom, een zelfstandig gedeelte, een samenstel of een als verblijfsrecreatie bestemd en geëxploiteerd geheel.</text:p>
            </text:list-item>
          </text:list>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werkzaamheden zijn verricht of drainage is aangebracht, is sprake van een ongebouwd eigendom:</text:p>
          <text:p text:style-name="al">Tennisbaan (Hoge Raad 13 mei 1987, nr. 24454, BNB 1987/219, Belastingblad 1987, blz. 495),</text:p>
          <text:p text:style-name="al"/>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Gebruikers mogen niet meer dan bijkomstig afhankelijk zijn van voorzieningen (toiletvoorzieningen) buiten de afgesloten ruimte (Hof Amsterdam 8 juli 2010, ECLI:NL: GHAMS:2010:BN4108; Hoge Raad 16 september 2011, ECLI:NL:HR:2011:BT1522 (art. 81 RO)). Indien op een camping sprake is van feitelijk afzonderlijk te onderscheiden percelen die aan derden worden verhuurd om daarop stacaravans te plaatsen en deze tezamen met het perceel gebruiken, is op grond van het arrest van de Hoge Raad van 28 september 2001, nr. 36224, ECLI:NL:HR:2001:AD3888 (Maarssen), sprake van zelfstandige gedeelten.</text:p>
          <text:p text:style-name="al"/>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
          <text:p text:style-name="al">Anders gezegd: een recreatieterrein met de opstallen die niet in privé-eigendom zijn, dat als geheel bestemd is en geëxploiteerd wordt voor verblijfsrecreatie, wordt als één onroerende zaak aangemerkt.</text:p>
          <text:p text:style-name="al"/>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style-name="al">
          <text:span text:style-name="nadrukvet">Gevolgen verkeerde objectafbakening</text:span>
        </text:p>
          <text:p text:style-name="al">De Hoge Raad oordeelt dat de objectafbakening van een te groot afgebakend WOZ-object zo kan worden aangepast dat de aanslag nog slechts betrekking heeft op één - op de juiste wijze afgebakend - belastingobject. Daarbij dient zo nodig de waarde van het object te worden verlaagd. Die waardeverlaging zal ook tot een lagere vaststelling van de OZB-aanslagen leiden (Hoge Raad 27 september 2002, ECLI:NL:HR:2002:AE8146 (Rotterdam) en ECLI:NL:HR:2002:AD5341 (Rotterdam) en Hoge Raad 9 november 2002, ECLI:NL:HR:2002:AF0074, Belastingblad 2002/1220 (Goedereede)).</text:p>
          <text:p text:style-name="al">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Hoge Raad 9 mei 2003, ECLI:NL:HR:2003:AD6058; artikel 4:13, lid 3 Awb).</text:p>
          <text:p text:style-name="al"/>
          <text:p text:style-name="al">
          <text:span text:style-name="nadrukvet">Art.2, tweede lid</text:span>
        </text:p>
          <text:p text:style-name="al">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text:p>
          <text:p text:style-name="al">De vraag wat een woningdeel is, is in de jurisprudentie uitgebreid aan de orde geweest. Het gaat vooral om onroerende zaken die voor de Wet WOZ als niet-woning zijn aangemerkt en als zodanig zijn gewaardeerd. In de laatste jaren heeft de Hoge Raad zich uitgesproken over het begrip ‘woning’ bij verzorgings- en verpleeghuizen en bij recreatieterreinen. </text:p>
          <text:p text:style-name="al"/>
          <text:p text:style-name="al">
          <text:span text:style-name="nadrukvet">Recreatieterrein</text:span>
        </text:p>
          <text:p text:style-name="al">Hoge Raad 05-01-2018, ECLI:NL:HR:2018:3 (Valkenswaard)</text:p>
          <text:p text:style-name="al">Vakantieonderkomens (opstallen) die geschikt zijn voor enigszins duurzame menselijke bewoning zijn woningdelen, kampeerterrein is niet-woningdeel; recreatievoorzieningen naar rato toegerekend.</text:p>
          <text:p text:style-name="al"/>
          <text:p text:style-name="al">
          <text:span text:style-name="nadrukvet">Verzorgings- en verpleeghuis</text:span>
        </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
          <text:p text:style-name="al">
          <text:span text:style-name="nadrukvet">
            <text:span text:style-name="nadrukcur">Artikel 3 Maatstaf van heffing</text:span>
          </text:span>
        </text:p>
          <text:p text:style-name="al"/>
          <text:p text:style-name="al">
          <text:span text:style-name="nadrukvet">Algemeen</text:span>
        </text:p>
          <text:p text:style-name="al">Met betrekking tot de term 'maatstaf van heffing' of 'heffingsmaatstaf' merken wij op dat de eerste De term 'maatstaf van heffing' wordt gebruikt in algemene zin. De term 'heffingsmaatstaf' wordt in concrete zin gebruikt (de concrete waarde van een onroerende zaak). Daarom is in de aanhef van artikel 3 van de model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 ECLI:NL:GHLEE:2002:AF1496 dat in een beroepsprocedure de werktuigenvrijstelling in de beoordeling betrok, ondanks het feit dat de WOZ-beschikking onherroepelijk vaststond.</text:p>
          <text:p text:style-name="al"/>
          <text:p text:style-name="al">
          <text:span text:style-name="nadrukvet">Art. 3, eerste lid</text:span>
        </text:p>
          <text:p text:style-name="al"/>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style-name="al">
          <text:span text:style-name="nadrukvet">Gecorrigeerde vervangingswaarde</text:span>
        </text:p>
          <text:p text:style-name="al">De overdrachts- en verkrijgingsfictie gelden ook voor de gecorrigeerde vervangingswaarde (Hoge Raad 9 juli 1999, ECLI:NL:HR:1999:AA2808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 1992). De bedrijfswaarde is niet van toepassing op niet-commercieel gebezigde onroerende zaken, zoals bijvoorbeeld een schoolgebouw (Hof Arnhem 18 januari 1994, nr. 931529, Belastingblad 1994, blz. 397) en een kerk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ECLI:NL:HR:2003:AD6058 (Schiphol). De Hoge Raad herhaalt de punten die de A-G in BNB 1992/298 noemt en constateert dat die situaties niet van toepassing zijn.</text:p>
          <text:p text:style-name="al"/>
          <text:p text:style-name="al">
          <text:span text:style-name="nadrukvet">Wijzigingen na 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149">
            <text:list-item text:style-override="id1-3-2-4-149-1">
              <text:number>a.</text:number>
              <text:p text:style-name="al">een onroerende zaak gaat op in een andere onroerende zaak dan wel in meer onroerende zaken;</text:p>
            </text:list-item>
            <text:list-item text:style-override="id1-3-2-4-149-2">
              <text:number>b.</text:number>
              <text:p text:style-name="al">een onroerende zaak wijzigt als gevolg van hetzij bouw, verbouwing, verbetering, afbraak of vernietiging, hetzij verandering van bestemming;</text:p>
            </text:list-item>
            <text:list-item text:style-override="id1-3-2-4-149-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span text:style-name="nadrukvet">Art. 3, 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
            <text:span text:style-name="nadrukcur">Artikel 4 Vrijstellingen</text:span>
          </text:span>
        </text:p>
          <text:p text:style-name="al"/>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59">
            <text:list-item text:style-override="id1-3-2-4-159-1">
              <text:number>-</text:number>
              <text:p text:style-name="al">bedrijfsmatige geëxploiteerde cultuurgrond,</text:p>
            </text:list-item>
            <text:list-item text:style-override="id1-3-2-4-159-2">
              <text:number>-</text:number>
              <text:p text:style-name="al">Natuurschoonwetlandgoederen,</text:p>
            </text:list-item>
            <text:list-item text:style-override="id1-3-2-4-159-3">
              <text:number>-</text:number>
              <text:p text:style-name="al">natuurterreinen beheerd door rechtspersonen die zich uitsluitend of nagenoeg uitsluitend het behoud van natuurterreinen ten doel stellen;</text:p>
            </text:list-item>
            <text:list-item text:style-override="id1-3-2-4-159-4">
              <text:number>-</text:number>
              <text:p text:style-name="al">openbare land- en waterwegen en banen voor openbaar vervoer per rail;</text:p>
            </text:list-item>
            <text:list-item text:style-override="id1-3-2-4-159-5">
              <text:number>-</text:number>
              <text:p text:style-name="al">werktuigen die zonder schade van betekenis kunnen worden afgescheiden van de onroerende zaak en die niet op zichzelf als gebouwde eigendommen zijn aan te merken;</text:p>
            </text:list-item>
            <text:list-item text:style-override="id1-3-2-4-159-6">
              <text:number>-</text:number>
              <text:p text:style-name="al">waterverdedigingswerken en waterbeheersingswerken in beheer bij organen en dergelijke van publiekrechtelijke rechtspersonen, met uitzondering van woningen;</text:p>
            </text:list-item>
            <text:list-item text:style-override="id1-3-2-4-159-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59-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style-name="al">
          <text:span text:style-name="nadrukvet">Art 4. eerste lid, onderdeel a</text:span>
        </text:p>
          <text:p text:style-name="al">De voor land- of bosbouw bedrijfsmatig geëxploiteerde cultuurgrond vrijgesteld (artikel 220d, eerste lid, onderdeel a, van de Gemeentewet): ‘cultuurgrondvrijstelling'. Landbouw wordt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Art.4, eerste lid, onderdeel b (glasopstanden)</text:span>
        </text:p>
          <text:p text:style-name="al">De glasopstanden waarvan de ondergrond bestaat uit vrijgestelde cultuurgrond zijn vrijgesteld (artikel 220d, eerste lid, onderdeel b, van de Gemeentewet).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
          <text:p text:style-name="al">
          <text:span text:style-name="nadrukvet">Art. 4, eerste lid, onderdeel c (openbare eredienst en andere bezinningsbijeenkomsten)</text:span>
        </text:p>
          <text:p text:style-name="al">In onderdeel c is de kerkenvrijstelling geregeld, waarin twee categorieën onroerende zaken zijn opgenomen, te weten:</text:p>
          <text:list text:style-name="id1-3-2-4-170">
            <text:list-item text:style-override="id1-3-2-4-170-1">
              <text:number>-</text:number>
              <text:p text:style-name="al">onroerende zaken die in hoofdzaak bestemd zijn voor de openbare eredienst;</text:p>
            </text:list-item>
            <text:list-item text:style-override="id1-3-2-4-170-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style-name="al">
          <text:span text:style-name="nadrukvet">Art.4, eerste lid, onderdeel d (Natuurschoonwet – landgoederen)</text:span>
        </text:p>
          <text:p text:style-name="al">De onroerende zaak die deel uitmaakt van een op de voet van de Natuurschoonwet 1928 (Stb. 1989, 252) aangewezen landgoed is vrijgesteld met uitzondering van de daarop voorkomende gebouwde eigendommen (artikel 220d, eerste lid, onderdeel d Gemeentewet). Een ongebouwd gedeelte (bijvoorbeeld het erf) valt wel onder de vrijstelling. De werking van de Natuurschoonwet 1928 is per 1 juni 2007 verruimd, maar die verruiming geldt niet voor de Wet WOZ en de Gemeentewet. Daarvoor gelden de volgende voorwaarden gelden: </text:p>
          <text:list text:style-name="id1-3-2-4-175">
            <text:list-item text:style-override="id1-3-2-4-175-1">
              <text:number>-</text:number>
              <text:p text:style-name="al">ten minste 30 percent van de oppervlakte van het landgoed is bezet met houtopstanden; </text:p>
            </text:list-item>
            <text:list-item text:style-override="id1-3-2-4-175-2">
              <text:number>-</text:number>
              <text:p text:style-name="al">of de oppervlakte van het landgoed voor ten minste 20 percent met houtopstanden is bezet waarbij de oppervlakte voorts voor ten minste 50 percent bestaat uit natuurterreinen </text:p>
            </text:list-item>
          </text:list>
          <text:p text:style-name="al">(artikel 8 Rangschikkingsbesluit Natuurschoonwet 1928). </text:p>
          <text:p text:style-name="al">Voor de Wet WOZ en de Gemeentewet moet die engere toets aan de voorwaarden alsnog plaatsvinden.</text:p>
          <text:p text:style-name="al"/>
          <text:p text:style-name="al">
          <text:span text:style-name="nadrukvet">Art. 4, eerste lid, onderdeel e (natuurterreinen)</text:span>
        </text:p>
          <text:p text:style-name="al">Bij natuurterreinen gaat het om gronden die in beheer zijn bij een rechtspersoon die als doel het behoud van natuurschoon heeft. De werkzaamheden van de rechtspersoon moeten voor 90% of meer (nagenoeg uitsluitend) gericht zijn op het behoud van het natuurschoon. Het gaat meestal om gronden die niet of nauwelijks in cultuur zijn gebracht (artikel 220d, eerste lid, onderdeel e, van de Gemeentewet). Dit is anders voor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style-name="al">
          <text:span text:style-name="nadrukvet">Art. 4, eerste lid, onderdeel f (openbare land- en waterwegen)</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 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
          <text:span text:style-name="nadrukvet">Art. 4, eerste lid, onderdeel g (waterverdedigings- en waterbeheersingswerken)</text:span>
        </text:p>
          <text:p text:style-name="al">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 (Hoge Raad 04-03-2016, ECLI:NL:HR:2016:364 (Nieuwkoop)). De vrijstelling is beperkt tot de kernzone van het waterverdedigingswerk, dat is de dijk (Hoge Raad 10-11-2017, ECLI:NL:HR:2017:2828 (SVHW)). Ook andere opstallen (niet-woningen) die geen waterkerende functie hebben zijn niet vrijgesteld (Hoge Raad 03-06-1998, ECLI:NL:HR:1998:AA2293, Rechtbank Rotterdam 26-10-2016, ECLI:NL:RBROT:2016:8151). </text:p>
          <text:p text:style-name="al"/>
          <text:p text:style-name="al">
          <text:span text:style-name="nadrukvet">Art.4, eerste lid, onderdeel h (rioolwaterzuiveringsinstallatie)</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style-name="al">
          <text:span text:style-name="nadrukvet">Art. 4, eerste lid, onderdeel i (werktuigenvrijstelling)</text:span>
        </text:p>
          <text:p text:style-name="al">De werktuigenvrijstelling is van toepassing op:</text:p>
          <text:list text:style-name="id1-3-2-4-195">
            <text:list-item text:style-override="id1-3-2-4-195-1">
              <text:number>-</text:number>
              <text:p text:style-name="al">onroerende werktuigen, </text:p>
            </text:list-item>
            <text:list-item text:style-override="id1-3-2-4-195-2">
              <text:number>-</text:number>
              <text:p text:style-name="al">die verwijderd kunnen worden met behoud van hun waarde als zodanig, </text:p>
            </text:list-item>
            <text:list-item text:style-override="id1-3-2-4-195-3">
              <text:number>-</text:number>
              <text:p text:style-name="al">en niet op zichzelf bezien als gebouwde eigendommen zijn aan te merken. </text:p>
            </text:list-item>
          </text:list>
          <text:p text:style-name="al">
          <text:span text:style-name="nadrukvet">
            <text:span text:style-name="nadrukcur">Jurisprudentie werktuigenvrijstelling</text:span>
          </text:span>
        </text:p>
          <text:p text:style-name="al">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text:p>
          <text:p text:style-name="al">In latere arresten introduceert de Hoge Raad het criterium van de uiterlijke herkenbaarheid.</text:p>
          <text:p text:style-name="al">Hoge Raad 30-06-1999, ECLI:NL:HR:1999:AA2814 (Asfaltmenginstallatie) en Hoge Raad 07-06-2000, ECLI:NL:HR:2000:AA6113 (Franekeradeel). </text:p>
          <text:p text:style-name="al">Van een werktuig is geen sprake indien een bestanddeel in hoofdzaak dienstbaar is aan het gebouw in die zin dat het bestanddeel het gebouw beter geschikt maakt voor gebruik. Zie Hoge Raad 2 maart 1994, nr. 29 559, BNB 1994/113, Belastingblad 1994, blz. 303 (Leeuwarden). De vrijstelling is ook van toepassing op werktuigen die in hoofdzaak voor het medische proces worden gebruikt (Hoge Raad 30-09-2016, ECLI:NL:HR:2016:2198 (Amsterdam)).</text:p>
          <text:p text:style-name="al"/>
          <text:p text:style-name="al">
          <text:span text:style-name="nadrukvet">Eerste lid, onderdelen j tot en met m (facultatieve vrijstellingen)</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al"/>
          <text:p text:style-name="al">
          <text:span text:style-name="nadrukvet">Art. 4, tweede lid (uitzondering publieke dienstverlening)</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style-name="al">
          <text:span text:style-name="nadrukvet">Art. 4, derde lid</text:span>
        </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gen een onjuiste toepassing van de vermindering kan dan bezwaar worden gemaakt in het bezwaarschrift tegen de aanslag. </text:p>
          <text:p text:style-name="al">Delen in een verpleeg- of verzorgingshuis die in hoofdzaak eenzelfde functie hebben als de vergelijkbare delen van een woning, zijn aan te merken als woondelen. Het gaat bijvoorbeeld om delen voor dagbesteding, slapen, wassen en eten (Hoge Raad 15-11-2013, ECLI:NL:HR:2013:1125 (Westland)). De vrijstelling geldt ook voor de waarde van recreatiewoningen op een recreatieterrein dat voor de aanslagoplegging en het tarief niet in hoofdzaak tot woning dient. </text:p>
          <text:p text:style-name="al"/>
          <text:p text:style-name="al">
          <text:span text:style-name="nadrukvet">
            <text:span text:style-name="nadrukcur">Artikel 5 Belastingtarieven</text:span>
          </text:span>
        </text:p>
          <text:p text:style-name="al">Gemeenten zijn vrij in het vaststellen van drie tarieven: een eigenarentarief en een gebruikerstarief voor niet-woningen en een eigenarentarief voor woningen. Daarbij gelden geen absolute of relatieve limieten. Wel is ter voorkoming van een onevenredige stijging van de collectievelastendruk een macronorm afgesproken (zie hieronder). De tarieven worden naar een percentage van de waarde berekend. In artikel 2, tweede lid van de verordening is een definitie opgenomen van het begrip “dienen tot woning” voor de OZB (artikel 220a, tweede lid Gemeentewet). </text:p>
          <text:p text:style-name="al"/>
          <text:p text:style-name="al">
          <text:span text:style-name="nadrukvet">Art. 5, eerste lid (tarief is percentage heffingsmaatstaf)</text:span>
        </text:p>
          <text:p text:style-name="al">De tarieven worden met ingang van 1 januari 2009 berekend naar een percentage van de waarde van De tarieven worden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text:p>
          <text:p text:style-name="al"/>
          <text:p text:style-name="al">
          <text:span text:style-name="nadrukvet">Benchmark/Coelo</text:span>
        </text:p>
          <text:p text:style-name="al">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elk jaar rond maart uitkomt. </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7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gemeente Deventer. Daarin is namelijk bepaald dat de incassering van termijnen bij automatische incasso plaatsvindt tussen de 25e en de 29e van de maand.</text:p>
          <text:p text:style-name="al"/>
          <text:p text:style-name="al">
          <text:span text:style-name="nadrukvet">Artikel 8 Overgangsrecht</text:span>
        </text:p>
          <text:p text:style-name="al">In de verordening is een artikel opgenomen dat betrekking heeft op het overgangsrecht. In dit artikel wordt de oude verordening van de gemeente Deventer ingetrokken.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9, eerst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de dag van de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 </text:p>
          <text:p text:style-name="al"/>
          <text:p text:style-name="al">
          <text:span text:style-name="nadrukvet">Artikel 9, tweede lid</text:span>
        </text:p>
          <text:p text:style-name="al">De datum van de ingang van de heffing is bepaald op 1 januari 2022.</text:p>
          <text:p text:style-name="al"/>
          <text:p text:style-name="al">
          <text:span text:style-name="nadrukvet">Artkel 10</text:span>
        </text:p>
          <text:p text:style-name="al">In de citeertitel is een jaartal genoemd. Het genoemde jaartal is het jaartal dat als eerste jaar geldt waarin op basis van deze verordening onroerendezaakbelastingen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37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7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7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021-2508</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1-19</meta:user-defined>
    <meta:user-defined meta:name="DCTERMS.W3CDTF/OVERHEIDop.jaargang">2021</meta:user-defined>
    <meta:user-defined meta:name="OVERHEIDop.publicationIssue">411379</meta:user-defined>
    <meta:user-defined meta:name="OVERHEIDop.betreftRegeling">CVDR664397_1</meta:user-defined>
    <meta:user-defined meta:name="xs:date/OVERHEIDop.startdatum">2021-11-20</meta:user-defined>
    <meta:user-defined meta:name="OVERHEIDop.GmbID/DC.identifier">gmb-2021-411379</meta:user-defined>
    <meta:user-defined meta:name="OVERHEIDop.versieInformatie"/>
  </office:meta>
</office:document-meta>
</file>