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oningvormingsvergunning, woningvorming gehele woning, Fitterstraat 37 2321P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Kenmerk: Z/21/3325457</text:p>
            <text:p text:style-name="common-al">Ingekomen: 08-10-2021 00:00</text:p>
            <text:p text:style-name="common-al">Locatie: Fitterstraat 37 2321PJ Leiden</text:p>
            <text:p text:style-name="common-al">Projectomschrijving: woningvorming gehele woning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137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7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7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3325457</meta:user-defined>
    <meta:user-defined meta:name="DCTERMS.abstract">woningvorming gehele woning</meta:user-defined>
    <dc:language>nl</dc:language>
    <meta:user-defined meta:name="OVERHEIDop.locatietype/OVERHEIDop.gebiedsmarkering">Punt</meta:user-defined>
    <meta:user-defined meta:name="DC.title">Aanvraag woningvormingsvergunning, woningvorming gehele woning, Fitterstraat 37 2321PJ Leid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1375</meta:user-defined>
    <meta:user-defined meta:name="OVERHEIDop.GmbID/DC.identifier">gmb-2021-411375</meta:user-defined>
    <meta:user-defined meta:name="OVERHEIDop.versieInformatie"/>
  </office:meta>
</office:document-meta>
</file>